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DF5C594BE5269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bold" officeooo:rsid="00411a07" officeooo:paragraph-rsid="004b94f2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officeooo:paragraph-rsid="00470fe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officeooo:paragraph-rsid="004b94f2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officeooo:rsid="00411a07" officeooo:paragraph-rsid="004b94f2" style:font-size-asian="11pt" style:font-size-complex="11pt"/>
    </style:style>
    <style:style style:name="P10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b94f2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officeooo:paragraph-rsid="003a11a1" style:font-size-asian="11pt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officeooo:paragraph-rsid="00470fe6" style:font-size-asian="11pt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rsid="00470fe6" officeooo:paragraph-rsid="00470fe6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officeooo:rsid="0043c8d3" officeooo:paragraph-rsid="00470fe6" style:font-size-asian="11pt" style:font-size-complex="11pt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11pt" fo:language="es" fo:country="ES" officeooo:rsid="004a47c6" officeooo:paragraph-rsid="00470fe6" style:font-size-asian="11pt" style:font-name-complex="Verdana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b94f2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dc433a" fo:background-color="transparent" loext:char-shading-value="0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e67398" fo:background-color="transparent" loext:char-shading-value="0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0470fe6" fo:background-color="transparent" loext:char-shading-value="0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fo:font-weight="normal" style:font-weight-asian="normal" style:font-name-complex="Verdana" style:font-weight-complex="normal"/>
    </style:style>
    <style:style style:name="T10" style:family="text">
      <style:text-properties fo:language="es" fo:country="ES" fo:font-weight="normal" officeooo:rsid="003838ba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3a11a1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3" style:family="text">
      <style:text-properties fo:language="es" fo:country="ES"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14" style:family="text">
      <style:text-properties fo:language="es" fo:country="ES" fo:font-style="normal" fo:font-weight="normal" officeooo:rsid="00411a07" style:font-style-asian="normal" style:font-weight-asian="normal" style:font-name-complex="Verdana" style:font-style-complex="normal" style:font-weight-complex="normal"/>
    </style:style>
    <style:style style:name="T15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7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19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ize="12pt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3" style:family="text">
      <style:text-properties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4" style:family="text">
      <style:text-properties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25" style:family="text">
      <style:text-properties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26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7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28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9" style:family="text">
      <style:text-properties officeooo:rsid="004ddb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n1" text:anchor-type="char" svg:x="3.404cm" svg:y="-2.522cm" svg:width="8.391cm" svg:height="2.067cm" draw:z-index="0"><draw:image xlink:href="Pictures/10000000000003A8000000E59023B56F47316FA9.png" xlink:type="simple" xlink:show="embed" xlink:actuate="onLoad"/></draw:frame></text:p>
      <text:p text:style-name="P2"/>
      <text:p text:style-name="P2"/>
      <text:p text:style-name="P11">Diputadas y Diputados de Santa Fe: </text:p>
      <text:p text:style-name="P5"/>
      <text:p text:style-name="P3"/>
      <text:p text:style-name="P7"><text:span text:style-name="T8"><text:s text:c="47"/></text:span><text:span text:style-name="T9">La Comisión de Medio Ambiente y Recursos Naturales ha considerado el Proyecto de Comunicación Expte. Nº 3</text:span><text:span text:style-name="T10">3</text:span><text:span text:style-name="T12">109</text:span><text:span text:style-name="T9"> CD FSP, autoría del <text:s/>Diputado Carlos DEL FRADE, </text:span><text:span text:style-name="T11">p</text:span><text:span text:style-name="T3">or el cual se solicita a través de </text:span><text:span text:style-name="T4">l</text:span><text:span text:style-name="T5">os</text:span><text:span text:style-name="T4"> <text:s/>Ministerio</text:span><text:span text:style-name="T5">s</text:span><text:span text:style-name="T4"> de </text:span><text:span text:style-name="T5">Salud y </text:span><text:span text:style-name="T4">Medio Ambiente </text:span><text:span text:style-name="T5">y de la Producción</text:span><text:span text:style-name="T4">, </text:span><text:span text:style-name="T5">disponga explicar los motivos de la contaminación que sufren cincuenta familias domiciliadas en el Barrio Lastra, de la localidad de Lucio V. López, departamento Iriondo;</text:span><text:span text:style-name="T9"> </text:span><text:span text:style-name="T6">y, </text:span><text:span text:style-name="T7">que cuenta con Dictamen de la Comisión de Salud Pública y Asistencia Social; y, </text:span><text:span text:style-name="T9">por las razones expuestas en los fundamentos y las que podrá dar el miembro informante, </text:span><text:span text:style-name="T12">esta comisión ha resuelto adherir al texto emitido por la Comisión de Salud Pública y Asistencia Social, aconsejando su aprobación:</text:span></text:p>
      <text:p text:style-name="P6"/>
      <text:p text:style-name="P6"/>
      <text:p text:style-name="TITEXP">PROYECTO DE COMUNICACIÓN</text:p>
      <text:p text:style-name="P13"/>
      <text:p text:style-name="P16">La Cámara de Diputados de la Provincia de Santa Fe vería con agrado que el Poder Ejecutivo, por intermedio de los organismos que correspondan, en relación a la contaminación que sufren cincuenta familias domiciliadas en el Barrio Lastra, de la localidad de Lucio V. López, departamento Iriondo, informe lo siguiente:</text:p>
      <text:p text:style-name="P14"/>
      <text:p text:style-name="P15">a) Si los Ministerios de Salud, Medio Ambiente y Producción tienen conocimiento de la contaminación del Barrio Lastra de Lucio V. López como consecuencia de la actividad de los silos pertenecientes a Agricultores Federados Argentinos;</text:p>
      <text:p text:style-name="P15"/>
      <text:p text:style-name="P15">b) En caso afirmativo, medidas tomadas para resolver esta situación; y,</text:p>
      <text:p text:style-name="P15"/>
      <text:p text:style-name="P15">c) Si se aplica la normativa vigente en torno a la contaminación ambiental derivada de fumigaciones y <text:span text:style-name="T29">silos.</text:span> </text:p>
      <text:p text:style-name="P17"/>
      <text:p text:style-name="P6"/>
      <text:p text:style-name="P6"/>
      <text:p text:style-name="P8"><text:span text:style-name="T25"><text:tab/><text:tab/><text:tab/><text:tab/></text:span><text:span text:style-name="T22"> <text:s/></text:span><text:span text:style-name="T23"><text:s text:c="3"/></text:span><text:span text:style-name="T24">Sala de Comisión,</text:span><text:span text:style-name="T13"> <text:s/></text:span><text:span text:style-name="T14">16 de Agosto de 2017.</text:span></text:p>
      <text:p text:style-name="P4"/>
      <text:p text:style-name="P10"/>
      <text:p text:style-name="P10"/>
      <text:p text:style-name="P18"/>
      <text:p text:style-name="P9"><text:span text:style-name="T26">FIRMANTES</text:span><text:span text:style-name="T27">:</text:span><text:span text:style-name="T28"> </text:span><text:span text:style-name="T15">Diputado Santiago MASCHERONI, </text:span><text:span text:style-name="T16">Diputada Miriam CINALLI </text:span><text:span text:style-name="T15">Diputado Carlos </text:span><text:span text:style-name="T17">Alfredo</text:span><text:span text:style-name="T15"> DEL FRADE, Diputad</text:span><text:span text:style-name="T18">a</text:span><text:span text:style-name="T15"> María Cecilia </text:span><text:span text:style-name="T17">del Huerto</text:span><text:span text:style-name="T15"> AYALA, </text:span><text:span text:style-name="T19">Diputado Rubén </text:span><text:span text:style-name="T20">Héctor </text:span><text:span text:style-name="T19">GIUSTINIANI, </text:span><text:span text:style-name="T21">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1"><draw:image xlink:href="Pictures/1000000000000123000000AD2DF5C594BE5269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8-17T12:21:54.394103717</dc:date>
    <meta:print-date>2017-05-30T10:21:33.931090938</meta:print-date>
    <meta:editing-cycles>49</meta:editing-cycles>
    <meta:editing-duration>PT2H2M24S</meta:editing-duration>
    <meta:generator>LibreOffice/5.1.6.2$Linux_X86_64 LibreOffice_project/10m0$Build-2</meta:generator>
    <meta:document-statistic meta:table-count="0" meta:image-count="2" meta:object-count="0" meta:page-count="1" meta:paragraph-count="11" meta:word-count="296" meta:character-count="1956" meta:non-whitespace-character-count="1600"/>
  </office:meta>
</office:document-meta>
</file>